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bold" fo:font-family="'Comic Sans MS'" style:font-family-asian="'Comic Sans MS'" style:font-family-complex="'Comic Sans MS'" fo:background-color="transparent" fo:color="#0000ff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bold" fo:font-family="'Times New Roman'" style:font-family-asian="'Times New Roman'" style:font-family-complex="'Times New Roman'" fo:background-color="transparent" fo:color="#cc0000" fo:font-style="italic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002060" fo:font-style="italic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002060" fo:font-style="italic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2060" fo:font-style="italic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fo:color="#002060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2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bold" fo:font-family="Symbol" style:font-family-asian="Symbol" style:font-family-complex="Symbol" fo:background-color="transparent" style:use-window-font-color="true"/>
    </style:style>
    <style:style style:name="T37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5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5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74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78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79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8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1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82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83" style:family="text">
      <style:text-properties fo:font-size="12.00pt" fo:font-weight="bold" fo:font-family="Arial" style:font-family-asian="Arial" style:font-family-complex="Arial" fo:background-color="transparent" fo:color="#4b1f6f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bold" fo:font-family="Arial" style:font-family-asian="Arial" style:font-family-complex="Arial" fo:background-color="transparent" fo:color="#0000ff"/>
    </style:style>
    <style:style style:name="T191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196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197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01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02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05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06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10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15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18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19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29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30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35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36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37" style:family="text">
      <style:text-properties fo:font-size="12.00pt" fo:font-weight="bold" fo:font-family="Arial" style:font-family-asian="Arial" style:font-family-complex="Arial" fo:background-color="transparent" fo:color="#0000ff"/>
    </style:style>
    <style:style style:name="T238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39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fo:color="#ff00ff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fo:color="#ff00ff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fo:color="#ff00ff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fo:color="#ff3399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fo:color="#ff3399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fo:color="#ff00ff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fo:color="#ff00ff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b84747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7.65pt"/>
          <style:tab-stop style:position="3284.25pt" style:type="center"/>
          <style:tab-stop style:position="421116.25pt" style:type="right"/>
        </style:tab-stops>
      </style:paragraph-properties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67.65pt"/>
          <style:tab-stop style:position="3284.25pt" style:type="center"/>
          <style:tab-stop style:position="421116.25pt" style:type="righ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35.45pt" fo:text-indent="-18.00pt" fo:margin-bottom="6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338.35pt"/>
          <style:tab-stop style:position="421118.95pt" style:type="right"/>
          <style:tab-stop style:position="755274.1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338.35pt"/>
          <style:tab-stop style:position="421118.95pt" style:type="right"/>
          <style:tab-stop style:position="755274.10p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</style:tab-stops>
      </style:paragraph-properties>
    </style:style>
    <style:style style:name="P31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67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right="-11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right="-32.3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54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50.00%" fo:text-align="left"/>
    </style:style>
    <style:style style:name="TableColumn0100" style:family="table-column">
      <style:table-column-properties style:column-width="2.403472in"/>
    </style:style>
    <style:style style:name="TableColumn0101" style:family="table-column">
      <style:table-column-properties style:column-width="1.959722in"/>
    </style:style>
    <style:style style:name="TableColumn0102" style:family="table-column">
      <style:table-column-properties style:column-width="2.329861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968750in"/>
    </style:style>
    <style:style style:name="TableColumn0201" style:family="table-column">
      <style:table-column-properties style:column-width="1.916667in"/>
    </style:style>
    <style:style style:name="TableColumn0202" style:family="table-column">
      <style:table-column-properties style:column-width="1.875000in"/>
    </style:style>
    <style:style style:name="TableColumn0203" style:family="table-column">
      <style:table-column-properties style:column-width="1.937500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5"/></text:span><text:span text:style-name="T2">XLV</text:span><text:span text:style-name="T3"><text:s/>OGÓLNOPOLSKI<text:s text:c="2"/>M</text:span><text:span text:style-name="T4">ŁODZIEŻOWY TURNIEJ TURYSTYCZNO-KRAJOZNAWCZY</text:span></text:p>
      <text:p text:style-name="P1"><text:span text:style-name="T5">ELIMINACJE WOJEWÓDZKIE</text:span></text:p>
      <text:p text:style-name="P1"><text:span text:style-name="T6">Krzy</text:span><text:span text:style-name="T7">żowa<text:s text:c="2"/>6-7.05.2017</text:span></text:p>
      <text:p text:style-name="P1"><draw:frame text:anchor-type="as-char" svg:width="66.94mm" svg:height="48.68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2"><text:span text:style-name="T9"><text:s text:c="3"/></text:span><draw:frame text:anchor-type="as-char" svg:width="32.81mm" svg:height="38.36mm" style:rel-width="scale" style:rel-height="scale"><draw:object-ole xlink:href="OleObj2"/><draw:image xlink:href="ObjectReplacements/OleObj2"/></draw:frame><text:span text:style-name="T9"><text:s text:c="5"/></text:span><draw:frame text:anchor-type="as-char" svg:width="34.93mm" svg:height="38.63mm" style:rel-width="scale" style:rel-height="scale"><draw:object-ole xlink:href="OleObj3"/><draw:image xlink:href="ObjectReplacements/OleObj3"/></draw:frame><text:span text:style-name="T9"><text:s text:c="2"/></text:span><draw:frame text:anchor-type="as-char" svg:width="57.94mm" svg:height="37.31mm" style:rel-width="scale" style:rel-height="scale"><draw:object-ole xlink:href="OleObj4"/><draw:image xlink:href="ObjectReplacements/OleObj4"/></draw:frame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1">Rada Programowa</text:span></text:p>
            <text:p text:style-name="P4"><text:span text:style-name="T11">Porozumienia Oddzia</text:span><text:span text:style-name="T12">łów PTTK</text:span></text:p>
            <text:p text:style-name="P4"><text:span text:style-name="T13">woj. Dolno</text:span><text:span text:style-name="T14">śląskiego</text:span></text:p>
            <text:p text:style-name="P4"><text:span text:style-name="T15">we Wroc</text:span><text:span text:style-name="T16">ławiu</text:span><text:span text:style-name="T17"/></text:p>
          </table:table-cell>
          <table:table-cell table:style-name="TableCell010001">
            <text:p text:style-name="P4"><text:span text:style-name="T18">Starostwo Powiatowe</text:span></text:p>
            <text:p text:style-name="P4"><text:span text:style-name="T18">w<text:s/></text:span><text:span text:style-name="T19">Świdnicy</text:span><text:span text:style-name="T20"/></text:p>
          </table:table-cell>
          <table:table-cell table:style-name="TableCell010002">
            <text:p text:style-name="P4"><text:span text:style-name="T21">Fundacja "Krzy</text:span><text:span text:style-name="T22">żowa"</text:span></text:p>
            <text:p text:style-name="P4"><text:span text:style-name="T23">dla Porozumienia Europejskiego</text:span><text:span text:style-name="T24"/></text:p>
          </table:table-cell>
        </table:table-row>
      </table:table>
      <text:p text:style-name="P6"><text:span text:style-name="T24"/></text:p>
      <text:p text:style-name="P7"><text:span text:style-name="T25">PATRONACI HONOROWI TURNIEJU</text:span></text:p>
      <text:p text:style-name="P7"><text:span text:style-name="T26">Pan Roman Kowalczyk - Dolno</text:span><text:span text:style-name="T27">śląski Kurator Oświaty</text:span></text:p>
      <text:p text:style-name="P7"><text:span text:style-name="T28">Pan Piotr Federowicz - Starosta<text:s/></text:span><text:span text:style-name="T29">Świdnicki</text:span></text:p>
      <text:p text:style-name="P8"><text:span text:style-name="T30"/></text:p>
      <text:p text:style-name="P8"><text:span text:style-name="T31"><text:s text:c="8"/></text:span></text:p>
      <text:p text:style-name="P8"><text:span text:style-name="T32">KOMUNIKAT TECHNICZNY</text:span></text:p>
      <text:p text:style-name="P9"><text:span text:style-name="T33"/></text:p>
      <text:p text:style-name="P10"><text:span text:style-name="T34"><text:s text:c="3"/></text:span></text:p>
      <text:p text:style-name="P11"><text:span text:style-name="T35"><text:s/>1.<text:s text:c="2"/>ORGANIZATORZY</text:span></text:p>
      <text:p text:style-name="P12"><text:span text:style-name="T36"><text:s text:c="7"/></text:span><text:span text:style-name="T37">·<text:s text:c="3"/></text:span><text:span text:style-name="T38">Oddzia</text:span><text:span text:style-name="T39">ł</text:span><text:span text:style-name="T40"><text:s/>PTTK w<text:s/></text:span><text:span text:style-name="T41">Ś</text:span><text:span text:style-name="T42">widnicy</text:span><text:span text:style-name="T43"><text:s/></text:span></text:p>
      <text:p text:style-name="P12"><text:span text:style-name="T44"><text:s text:c="9"/></text:span><text:span text:style-name="T45">·<text:s text:c="3"/></text:span><text:span text:style-name="T46">Rada Porozumienia Oddzia</text:span><text:span text:style-name="T47">ł</text:span><text:span text:style-name="T48">ów PTTK województwa dolno</text:span><text:span text:style-name="T49">ślą</text:span><text:span text:style-name="T50">skiego.</text:span></text:p>
      <text:p text:style-name="P13"><text:span text:style-name="T50"><text:s text:c="10"/></text:span></text:p>
      <text:p text:style-name="P14"><text:span text:style-name="T50"><text:s/></text:span><text:span text:style-name="T51">2. PARTNERZY </text:span></text:p>
      <text:p text:style-name="P15"><text:span text:style-name="T52">·<text:s text:c="4"/></text:span><text:span text:style-name="T53">Starostwo Powiatowe w Zwidnicy</text:span></text:p>
      <text:p text:style-name="P15"><text:span text:style-name="T54">·<text:s text:c="4"/></text:span><text:span text:style-name="T55">Fundacja  Krzy|owa<text:s text:c="2"/>dla Porozumienia Europejskiego<text:s text:c="2"/></text:span></text:p>
      <text:p text:style-name="P15"><text:span text:style-name="T56">·<text:s text:c="4"/></text:span><text:span text:style-name="T57">Nadle</text:span><text:span text:style-name="T58">ś</text:span><text:span text:style-name="T59">nictwo<text:s/></text:span><text:span text:style-name="T60">Ś</text:span><text:span text:style-name="T61">widnica</text:span></text:p>
      <text:p text:style-name="P15"><text:span text:style-name="T62"/></text:p>
      <text:p text:style-name="P16"><text:span text:style-name="T63"><text:s text:c="2"/></text:span><text:span text:style-name="T64">3.<text:s text:c="2"/>BAZA IMPREZY</text:span></text:p>
      <text:p text:style-name="P16"><text:span text:style-name="T65"><text:s text:c="10"/></text:span><text:span text:style-name="T66">Baz</text:span><text:span text:style-name="T67">ą imprezy jest Międzynarodowe Centrum Konferencyjne „Krzyżowa”<text:s text:c="2"/>Krzyżowa 7</text:span></text:p>
      <text:p text:style-name="P17"><text:span text:style-name="T68"/></text:p>
      <text:p text:style-name="P18"><text:span text:style-name="T69"><text:s text:c="3"/>4.<text:s text:c="2"/>SZCZEGÓ</text:span><text:span text:style-name="T70">ŁOWY<text:s text:c="2"/>PROGRAM<text:s text:c="2"/>OLIMPIADY:</text:span></text:p>
      <text:p text:style-name="P19"><text:span text:style-name="T71"><text:tab/></text:span><text:span text:style-name="T72"><text:s/>6 maja 2017 (sobota)</text:span></text:p>
      <text:p text:style-name="P20"><text:span text:style-name="T73"><text:s text:c="13"/></text:span><text:span text:style-name="T74">Sekretariat Turnieju otwarty b</text:span><text:span text:style-name="T75">ędzie w godzinach<text:s text:c="2"/></text:span></text:p>
      <text:p text:style-name="P20"><text:span text:style-name="T76">sobota<text:s text:c="2"/></text:span><text:span text:style-name="T77">7.30- 11.00 oraz od 18.00 do 19.30</text:span></text:p>
      <text:p text:style-name="P20"><text:span text:style-name="T78">niedziela<text:s text:c="2"/></text:span><text:span text:style-name="T79">10.00 -12.30</text:span></text:p>
      <text:p text:style-name="P20"><text:span text:style-name="T80"/></text:p>
      <text:p text:style-name="P21"><text:span text:style-name="T81"><text:tab/></text:span><text:span text:style-name="T82">8:00 – 9:30</text:span><text:span text:style-name="T83"><text:s/>Przyjmowanie uczestników w bazie imprezy<text:s text:c="2"/>przyjmowanie wszelkich</text:span><text:span text:style-name="T84"><text:s/></text:span><text:span text:style-name="T85">o</text:span><text:span text:style-name="T86">świadczeń karty do kroniki i książeczek posiadanych odznak.</text:span></text:p>
      <text:p text:style-name="P21"><text:span text:style-name="T87"/></text:p>
      <text:p text:style-name="P21"><text:span text:style-name="T88"><text:tab/></text:span><text:span text:style-name="T89">9.45 -<text:s/></text:span><text:span text:style-name="T90"><text:s/>Uroczyste otwarcie Turnieju. Informacje ogólne o przebiegu eliminacji wojewódzkich przedstawienie organizatorów i s</text:span><text:span text:style-name="T91">ędziów. Losowanie</text:span></text:p>
      <text:p text:style-name="P21"><text:span text:style-name="T92"><text:s text:c="29"/>startu uczestników w Turystycznym Rowerze, wybór komisji<text:s text:c="2"/></text:span></text:p>
      <text:p text:style-name="P21"><text:span text:style-name="T92"><text:s text:c="29"/>odwo</text:span><text:span text:style-name="T93">ławczej ( losowanie wśród opiekunów)</text:span></text:p>
      <text:p text:style-name="P21"><text:span text:style-name="T94"/></text:p>
      <text:p text:style-name="P21"><text:span text:style-name="T95"><text:tab/></text:span><text:span text:style-name="T96">11.00-14.00</text:span><text:span text:style-name="T97"><text:s/>Wycieczka Krajoznawcza dla opiekunów z przewodnikiem<text:s/></text:span><text:span text:style-name="T98">Świdnicy</text:span></text:p>
      <text:p text:style-name="P21"><text:span text:style-name="T99"/></text:p>
      <text:p text:style-name="P21"><text:span text:style-name="T100"><text:s text:c="12"/></text:span><text:span text:style-name="T101">10.30-12.20 –<text:s text:c="2"/>Test wiedzy w Pa</text:span><text:span text:style-name="T102">łacu </text:span></text:p>
      <text:p text:style-name="P21"><text:span text:style-name="T103"><text:s text:c="10"/></text:span><text:span text:style-name="T104"><text:s text:c="2"/>12.30- 18.00<text:s text:c="2"/>Konkursy Turniejowe – Teren Bazy imprezy </text:span></text:p>
      <text:p text:style-name="P21"><text:span text:style-name="T10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3"><text:span text:style-name="T106">Godzina</text:span><text:span text:style-name="T107"/></text:p>
          </table:table-cell>
          <table:table-cell table:style-name="TableCell020001">
            <text:p text:style-name="P23"><text:span text:style-name="T108">Szko</text:span><text:span text:style-name="T109">ła Podstawowa</text:span><text:span text:style-name="T110"/></text:p>
          </table:table-cell>
          <table:table-cell table:style-name="TableCell020002">
            <text:p text:style-name="P23"><text:span text:style-name="T111">Gimnazjum</text:span><text:span text:style-name="T112"/></text:p>
          </table:table-cell>
          <table:table-cell table:style-name="TableCell020003">
            <text:p text:style-name="P23"><text:span text:style-name="T113">Szko</text:span><text:span text:style-name="T114">ła Ponadgimnazjalna</text:span><text:span text:style-name="T115"/></text:p>
          </table:table-cell>
        </table:table-row>
        <table:table-row table:style-name="TableRow0201">
          <table:table-cell table:style-name="TableCell020100">
            <text:p text:style-name="P26"><text:span text:style-name="T116">12.30-14.00</text:span><text:span text:style-name="T117"/></text:p>
          </table:table-cell>
          <table:table-cell table:style-name="TableCell020101">
            <text:p text:style-name="P26"><text:span text:style-name="T118">Turystyczne ABC</text:span><text:span text:style-name="T119"/></text:p>
          </table:table-cell>
          <table:table-cell table:style-name="TableCell020102">
            <text:p text:style-name="P26"><text:span text:style-name="T120">Samarytanka</text:span><text:span text:style-name="T121"/></text:p>
          </table:table-cell>
          <table:table-cell table:style-name="TableCell020103">
            <text:p text:style-name="P26"><text:span text:style-name="T122">Turystyczny Rower</text:span><text:span text:style-name="T123"/></text:p>
          </table:table-cell>
        </table:table-row>
        <table:table-row table:style-name="TableRow0202">
          <table:table-cell table:style-name="TableCell020200">
            <text:p text:style-name="P29"><text:span text:style-name="T124">14.00-14.45</text:span><text:span text:style-name="T125"/></text:p>
          </table:table-cell>
          <table:table-cell table:style-name="TableCell020201" table:number-columns-spanned="3">
            <text:p text:style-name="P29"><text:span text:style-name="T126"><text:s/>OBIAD<text:s/></text:span><text:span text:style-name="T127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32"><text:span text:style-name="T128">14.45-16.15</text:span><text:span text:style-name="T129"/></text:p>
          </table:table-cell>
          <table:table-cell table:style-name="TableCell020301">
            <text:p text:style-name="P32"><text:span text:style-name="T130">Turystyczny Rower</text:span><text:span text:style-name="T131"/></text:p>
          </table:table-cell>
          <table:table-cell table:style-name="TableCell020302">
            <text:p text:style-name="P32"><text:span text:style-name="T132">Turystyczne ABC</text:span><text:span text:style-name="T133"/></text:p>
          </table:table-cell>
          <table:table-cell table:style-name="TableCell020303">
            <text:p text:style-name="P32"><text:span text:style-name="T134">Samarytanka</text:span><text:span text:style-name="T135"/></text:p>
          </table:table-cell>
        </table:table-row>
        <table:table-row table:style-name="TableRow0204">
          <table:table-cell table:style-name="TableCell020400">
            <text:p text:style-name="P34"><text:span text:style-name="T136">16.30-18.00</text:span><text:span text:style-name="T137"/></text:p>
          </table:table-cell>
          <table:table-cell table:style-name="TableCell020401">
            <text:p text:style-name="P34"><text:span text:style-name="T138">Samarytanka</text:span><text:span text:style-name="T139"/></text:p>
          </table:table-cell>
          <table:table-cell table:style-name="TableCell020402">
            <text:p text:style-name="P34"><text:span text:style-name="T140">Turystyczny Rower</text:span><text:span text:style-name="T141"/></text:p>
          </table:table-cell>
          <table:table-cell table:style-name="TableCell020403">
            <text:p text:style-name="P34"><text:span text:style-name="T142">Turystyczne ABC</text:span><text:span text:style-name="T143"/></text:p>
          </table:table-cell>
        </table:table-row>
      </table:table>
      <text:p text:style-name="P36"><text:span text:style-name="T143"/></text:p>
      <text:p text:style-name="P36"><text:span text:style-name="T144"><text:s text:c="5"/>18.15 – <text:tab/>Kolacja</text:span><text:span text:style-name="T145"><text:s text:c="2"/></text:span></text:p>
      <text:p text:style-name="P36"><text:span text:style-name="T146"><text:s/>od 19.15<text:s/></text:span><text:span text:style-name="T147"><text:s/>–<text:s/></text:span><text:span text:style-name="T148">Wspólne Ognisko oraz program artystyczny dla ch</text:span><text:span text:style-name="T149">ętnych drużyn – prezentacja powiatów</text:span></text:p>
      <text:p text:style-name="P36"><text:span text:style-name="T150"><text:s text:c="27"/></text:span></text:p>
      <text:p text:style-name="P36"><text:span text:style-name="T151"><text:s text:c="7"/></text:span><text:span text:style-name="T152"><text:s/>7 maja (niedziela)</text:span></text:p>
      <text:p text:style-name="P36"><text:span text:style-name="T153"><text:tab/></text:span></text:p>
      <text:p text:style-name="P36"><text:span text:style-name="T153"><text:s text:c="11"/></text:span><text:span text:style-name="T154">8.00-<text:s/></text:span><text:span text:style-name="T155">Śniadanie </text:span></text:p>
      <text:p text:style-name="P37"><text:span text:style-name="T156">8.45</text:span><text:span text:style-name="T157"><text:s/></text:span><text:span text:style-name="T158"><text:s/>– 12.00</text:span><text:span text:style-name="T159"><text:s/></text:span><text:span text:style-name="T160">Turystyczny Marsz na Orientacj</text:span><text:span text:style-name="T161">ę- Odprawa techniczna i start. </text:span></text:p>
      <text:p text:style-name="P38"><text:span text:style-name="T162"><text:tab/></text:span><text:span text:style-name="T163">Ok. 12.15<text:s text:c="2"/>Obiad </text:span></text:p>
      <text:p text:style-name="P38"><text:span text:style-name="T163">13.00 Pakowanie si</text:span><text:span text:style-name="T164">ę i zdanie pokoi </text:span></text:p>
      <text:p text:style-name="P39"><text:span text:style-name="T165">Ok. 13.30-<text:s/></text:span><text:span text:style-name="T166">Uroczyste zako</text:span><text:span text:style-name="T167">ńczenie<text:s text:c="2"/>Finału Wojewódzkiego XLV OMTTK</text:span><text:span text:style-name="T168"><text:s/>PTTK</text:span></text:p>
      <text:p text:style-name="P40"><text:span text:style-name="T169"/></text:p>
      <text:p text:style-name="P40"><text:span text:style-name="T170"><text:s/></text:span></text:p>
      <text:p text:style-name="P40"><text:span text:style-name="T170"><text:s text:c="31"/></text:span></text:p>
      <text:p text:style-name="P40"><text:span text:style-name="T171"/></text:p>
      <text:p text:style-name="P40"><text:span text:style-name="T172"><text:s text:c="12"/>5. SZTAB ORGANIZACYJNY</text:span></text:p>
      <text:list text:style-name="L41">
        <text:list-item>
          <text:p text:style-name="P41"><text:span text:style-name="T173">Kierownik XLIV OMTTK –<text:s/></text:span><text:span text:style-name="T174">Zbigniew Curyl<text:s/></text:span><text:span text:style-name="T175">( Prezes O/PTTK w<text:s/></text:span><text:span text:style-name="T176">Świdnicy)</text:span></text:p>
        </text:list-item>
        <text:list-item>
          <text:p text:style-name="P41"><text:span text:style-name="T177">S</text:span><text:span text:style-name="T178">ędzia Główny<text:s text:c="2"/>–<text:s/></text:span><text:span text:style-name="T179">Wojciech Król<text:s text:c="2"/></text:span><text:span text:style-name="T180">(Członek rady Porozumienia Oddziałów PTTK)</text:span></text:p>
        </text:list-item>
        <text:list-item>
          <text:p text:style-name="P41"><text:span text:style-name="T181"><text:s/>Sekretariat –<text:s/></text:span><text:span text:style-name="T182">Ewa Matyszczyk i Gabriela Pszeniczka (Koło "PiT" PTTK Świdnica)</text:span><text:span text:style-name="T183"/></text:p>
        </text:list-item>
      </text:list>
      <text:p text:style-name="P42"><text:span text:style-name="T184"/></text:p>
      <text:p text:style-name="P42"><text:span text:style-name="T185"><text:s text:c="12"/></text:span><text:span text:style-name="T186"><text:s text:c="2"/>S</text:span><text:span text:style-name="T187">ędziowie Konkursów:</text:span></text:p>
      <text:list text:style-name="L43">
        <text:list-item>
          <text:p text:style-name="P43"><text:span text:style-name="T188">TEST WIEDZY<text:s text:c="2"/></text:span><text:span text:style-name="T189">–</text:span><text:span text:style-name="T190"><text:s text:c="2"/></text:span><text:span text:style-name="T191">Krzysztof Margan i<text:s text:c="2"/>Mieczys</text:span><text:span text:style-name="T192">ław Józefowicz</text:span></text:p>
        </text:list-item>
        <text:list-item>
          <text:p text:style-name="P43"><text:span text:style-name="T193">SAMARYTANKA</text:span><text:span text:style-name="T194"><text:s/>–<text:s/></text:span><text:span text:style-name="T195"><text:s/></text:span><text:span text:style-name="T196">Mariola Janicka (Prezes Polskiego Czerwonego Krzyża Oddział w Świdnicy<text:s/></text:span><text:span text:style-name="T197"/></text:p>
        </text:list-item>
        <text:list-item>
          <text:p text:style-name="P43"><text:span text:style-name="T198">KOLARSKI TOR</text:span><text:span text:style-name="T199"><text:s/>–<text:s/></text:span><text:span text:style-name="T200"><text:s/></text:span><text:span text:style-name="T201">S</text:span><text:span text:style-name="T202">ławomir Sobieski i Krzysztof Krystyniak</text:span></text:p>
        </text:list-item>
        <text:list-item>
          <text:p text:style-name="P43"><text:span text:style-name="T203">NAPRAWA ROWERU-<text:s/></text:span><text:span text:style-name="T204"><text:s text:c="3"/></text:span><text:span text:style-name="T205">Marek Haka</text:span><text:span text:style-name="T206">ło </text:span></text:p>
        </text:list-item>
        <text:list-item>
          <text:p text:style-name="P43"><text:span text:style-name="T207">Turystyczny MNO</text:span><text:span text:style-name="T208"><text:s/>–<text:s/></text:span><text:span text:style-name="T209">Pawe</text:span><text:span text:style-name="T210">ł Idzik<text:s text:c="2"/>(PINO)<text:s text:c="3"/></text:span></text:p>
        </text:list-item>
      </text:list>
      <text:p text:style-name="P44"><text:span text:style-name="T211">TURYSTYCZNE ABC</text:span></text:p>
      <text:list text:style-name="L45">
        <text:list-item>
          <text:p text:style-name="P45"><text:span text:style-name="T211">Rozpoznawanie ska</text:span><text:span text:style-name="T212">ł i minerałów.<text:s/></text:span><text:span text:style-name="T213"><text:s text:c="2"/>–<text:s/></text:span><text:span text:style-name="T214"><text:s/></text:span><text:span text:style-name="T215">Józef Kawałko</text:span></text:p>
        </text:list-item>
        <text:list-item>
          <text:p text:style-name="P45"><text:span text:style-name="T216">Rozpoznawanie zabytków, atrakcji turystycznych-</text:span><text:span text:style-name="T217"><text:s/></text:span><text:span text:style-name="T218">Wioletta Ziobrowska</text:span><text:span text:style-name="T219"/></text:p>
        </text:list-item>
        <text:list-item>
          <text:p text:style-name="P45"><text:span text:style-name="T220">Azymuty i Odleg</text:span><text:span text:style-name="T221">łości - Leszek Matus<text:s/></text:span><text:span text:style-name="T222"/></text:p>
        </text:list-item>
        <text:list-item>
          <text:p text:style-name="P45"><text:span text:style-name="T223">Wspinaczkowy Tor Przeszkód – Piotr Snobczyński (himalaista)</text:span><text:span text:style-name="T224"/></text:p>
        </text:list-item>
        <text:list-item>
          <text:p text:style-name="P45"><text:span text:style-name="T225">Rozpoznawanie ro</text:span><text:span text:style-name="T226">ślin</text:span><text:span text:style-name="T227"><text:s/>–<text:s/></text:span><text:span text:style-name="T228"><text:s/></text:span><text:span text:style-name="T229">Monika Drozdowska (Nadleśnictwa Świdnica)</text:span></text:p>
        </text:list-item>
        <text:list-item>
          <text:p text:style-name="P45"><text:span text:style-name="T230"><text:s/></text:span><text:span text:style-name="T231">Ocena Odznak i uprawnie</text:span><text:span text:style-name="T232">ń turystycznych<text:s text:c="2"/>PTTK<text:s/></text:span><text:span text:style-name="T233">–</text:span><text:span text:style-name="T234"><text:s/></text:span><text:span text:style-name="T235">Izabela Król</text:span><text:span text:style-name="T236"/></text:p>
        </text:list-item>
        <text:list-item>
          <text:p text:style-name="P45"><text:span text:style-name="T237">WOLONTARIUSZE –<text:s text:c="2"/></text:span><text:span text:style-name="T238">Członkowie Kół PTTK: "ToTuToTam" i "Pszczoły i Trulnie" O/ Świdnica</text:span><text:span text:style-name="T239"/></text:p>
        </text:list-item>
      </text:list>
      <text:p text:style-name="P46"><text:span text:style-name="T240"/></text:p>
      <text:p text:style-name="P46"><text:span text:style-name="T240"/></text:p>
      <text:p text:style-name="P46"><text:span text:style-name="T241"><text:s text:c="12"/>6.<text:s text:c="2"/>INFORMACJE O KONKURENCJACH</text:span></text:p>
      <text:p text:style-name="P46"><text:span text:style-name="T241"><text:s text:c="9"/>Uczestnicy w ka</text:span><text:span text:style-name="T242">żdej drużynie dzielą się na tzw. zawodników A,B,C zgodnie z literą alfabetu rozpoczynającej nazwisko.</text:span></text:p>
      <text:p text:style-name="P46"><text:span text:style-name="T243"><text:s text:c="12"/>Plan wszystkich konkursów zaznaczony na za</text:span><text:span text:style-name="T244">łączonej mapce Ośrodka </text:span></text:p>
      <text:list text:style-name="L47">
        <text:list-item>
          <text:p text:style-name="P47"><text:span text:style-name="T245"><text:s/></text:span><text:span text:style-name="T246">Test Wiedzy</text:span><text:span text:style-name="T247"><text:s/>– Test wiedzy b</text:span><text:span text:style-name="T248">ędzie pisany w salach pałacu. Na salach<text:s text:c="2"/>lista uczestników którzy piszą test. </text:span></text:p>
        </text:list-item>
        <text:list-item>
          <text:p text:style-name="P47"><text:span text:style-name="T249"><text:s/></text:span><text:span text:style-name="T250">Samarytanka<text:s/></text:span><text:span text:style-name="T251">-<text:s text:c="2"/>b</text:span><text:span text:style-name="T252">ędzie rozgrywana w pałacu w sali oznaczonej literą S</text:span></text:p>
        </text:list-item>
        <text:list-item>
          <text:p text:style-name="P47"><text:span text:style-name="T253"><text:s/></text:span><text:span text:style-name="T254">Turystyczny Rower –<text:s/></text:span><text:span text:style-name="T255">Rozgrywany b</text:span><text:span text:style-name="T256">ędzie na dwie części: 2 zawodników jeździ rowerem na torze przeszkód<text:s text:c="2"/>Tor przeszkód będzie w tylnej części Ośrodka na boisku natomiast 3 zawodnik wyłoniony podczas losowania naprawia rower w pierwszych drzwiach<text:s text:c="2"/>jak się idzie na bisko jazdy rowerem tzw. Stajni ( nr. 7<text:s text:c="2"/>opis według mapki) oznaczone literą N</text:span></text:p>
        </text:list-item>
        <text:list-item>
          <text:p text:style-name="P47"><text:span text:style-name="T257"><text:s/></text:span><text:span text:style-name="T258">Turystyczne ABC</text:span></text:p>
        </text:list-item>
      </text:list>
      <text:p text:style-name="P48"><text:span text:style-name="T259">-<text:s/></text:span><text:span text:style-name="T260">Rozpoznawanie atrakcji Turystycznych i zabytków</text:span><text:span text:style-name="T261"><text:s/>– Odbywa</text:span><text:span text:style-name="T262">ć się będzie w Pałacu w sali oznaczonej literą Z.<text:s text:c="2"/>Podczas rozpoznawania uczestnicy będą mieli do rozpoznania 20 obiektów 15 z terenu Dolnego Śląska oraz<text:s text:c="2"/>5 z Województwa Podkarpackiego</text:span></text:p>
      <text:p text:style-name="P48"><text:span text:style-name="T263">-<text:s/></text:span><text:span text:style-name="T264">Rozpoznawanie ro</text:span><text:span text:style-name="T265">ślin</text:span><text:span text:style-name="T266"><text:s/>–<text:s text:c="2"/>Konkurs przeprowadzi i oceni pracownik Nadleśnictwa , a rozgrywany będzie w pałacu<text:s text:c="2"/>w sali oznaczonej literą R<text:tab/></text:span></text:p>
      <text:p text:style-name="P48"><text:span text:style-name="T267">-<text:s/></text:span><text:span text:style-name="T268">Mierzenie azymutów i odleg</text:span><text:span text:style-name="T269">łości w terenie wraz z torem przeszkód<text:s text:c="2"/></text:span><text:span text:style-name="T270">- Konkurs będzie rozgrywany na terenie Ośrodka. Konkurencja będzie rozgrywana pod drzewem (na mapce zaznaczone jako A) Uczestnicy będą musieli wyznaczyć azymuty oraz ocenić odległości w terenie. Tor przeszkód będzie przygotowany przez specjalistę na początku parku. (Teren na mapce zaznaczony jako TOR. Uczestnicy będą musieli pokonać przygotowaną przeszkodę terenową. Uczestników obowiązuje profesjonalna uprząż i kask przygotowane przez organizatorów </text:span></text:p>
      <text:p text:style-name="P48"><text:span text:style-name="T271">-<text:s/></text:span><text:span text:style-name="T272">Rozpoznawanie ska</text:span><text:span text:style-name="T273">ł i minerałów<text:s/></text:span><text:span text:style-name="T274"><text:s/>– Konkurs będzie rozgrywany w pałacu w sali oznaczonej literami SM, konkurs polegać będzie na rozpoznaniu skał i minerałów występujących na Dolnym Śląsku. </text:span></text:p>
      <text:list text:style-name="L49">
        <text:list-item>
          <text:p text:style-name="P49"><text:span text:style-name="T275"><text:s/></text:span><text:span text:style-name="T276">Turystyczny Marsz na Orientacj</text:span><text:span text:style-name="T277">ę</text:span><text:span text:style-name="T278">. - Zbiórka uczestników o godz. 8.45 na przeciw restauracji (miejsce na mapce oznaczone jako INO). O godz. 8,45 odbędzie się odprawa techniczna przed etapem, start o godz. 9.00 według wywieszonej wcześniej listy startowej.<text:s text:c="2"/>Minuty startowe będą wywieszone na tablicy ogłoszeń<text:s text:c="2"/>w sobotę ok. godz. 19.00<text:s text:c="3"/>Marsz odbędzie się zgodnie z przepisami Komisji INO ZG PTTK. Etap punktowany za 2pkt. do Odznaki Imprez na Orientację </text:span></text:p>
        </text:list-item>
        <text:list-item>
          <text:p text:style-name="P49"><text:span text:style-name="T279">Ocena Odznak i uprawnie</text:span><text:span text:style-name="T280">ń turystycznych</text:span><text:span text:style-name="T281"><text:s/>-<text:s text:c="2"/>Ocenianie poddane zostaną posiadane odznaki i uprawnienia turystyczne na podstawie zweryfikowanych książeczek i kronik odznak turystycznych PTTK . Wyniki będą podane najpóźniej do godz. 8.00 w dniu 7maja </text:span></text:p>
        </text:list-item>
      </text:list>
      <text:p text:style-name="P50"><text:span text:style-name="T282"/></text:p>
      <text:p text:style-name="P50"><text:span text:style-name="T282"/></text:p>
      <text:p text:style-name="P50"><text:span text:style-name="T283"><text:s text:c="12"/>7.<text:s text:c="2"/>SPRAWY<text:s text:c="2"/>ORGANIZACYJNE</text:span></text:p>
      <text:p text:style-name="P50"><text:span text:style-name="T284"/></text:p>
      <text:p text:style-name="P51"><text:span text:style-name="T285">- Wszystkie dru</text:span><text:span text:style-name="T286">żyny wraz z komunikatem technicznym otrzymują mapkę ośrodka zaznaczonymi opisami potrzebnych miejsc i konkursów. </text:span></text:p>
      <text:p text:style-name="P51"><text:span text:style-name="T287">- Rozpocz</text:span><text:span text:style-name="T288">ęcie i zakończenie odbędzie się w sali wielofunkcyjnej (Stodole) </text:span></text:p>
      <text:p text:style-name="P51"><text:span text:style-name="T289">-<text:s text:c="2"/>Dru</text:span><text:span text:style-name="T290">żyny które nie dostarczyły przy meldunku Karty do Kroniki mają obowiązek do<text:s text:c="2"/>zrobienia i dostarczenia je do sekretariatu Turnieju do godz.<text:s/></text:span><text:span text:style-name="T291">11 .00 w</text:span><text:span text:style-name="T292"><text:s/>dniu<text:s/></text:span><text:span text:style-name="T293">6 maja</text:span><text:span text:style-name="T294">. Brak karty lub jej nie dostarczenie skutkuje przyznanie zespołowi<text:s/></text:span><text:span text:style-name="T295">20</text:span><text:span text:style-name="T296"><text:s/></text:span><text:span text:style-name="T297">pkt</text:span><text:span text:style-name="T298">. karnych odejmowanych od końcowego wyniku punktowego zespołu.<text:s text:c="2"/></text:span></text:p>
      <text:p text:style-name="P51"><text:span text:style-name="T299">-<text:s text:c="2"/>Uczestnicy proszeni s</text:span><text:span text:style-name="T300">ą o posiadanie dokumentu tożsamości<text:s text:c="2"/>na każdy konkurs brak dokumentu tożsamości będzie skutkowało nie dopuszczeniem osoby do danej konkurencji.</text:span></text:p>
      <text:p text:style-name="P51"><text:span text:style-name="T301">-<text:s text:c="2"/>Osoby lub dru</text:span><text:span text:style-name="T302">żyny które spóźnią się nadany konkurs nie zostaną dopuszczone do danej<text:s/></text:span><text:span text:style-name="T303">konkurencji a co za tym idzie nie b</text:span><text:span text:style-name="T304">ędą klasyfikowane w tej<text:s text:c="2"/>konkurencji.</text:span></text:p>
      <text:p text:style-name="P51"><text:span text:style-name="T305">- Wszelkie wyniki b</text:span><text:span text:style-name="T306">ędą dostępne na tablicy wyników i będą podawane w miarę napływania wyników od poszczególnych sędziów danej konkurencji. Tablica wyników wywieszona będzie przy wejściu do rejestracji - Stołówki</text:span></text:p>
      <text:p text:style-name="P51"><text:span text:style-name="T307">-<text:s text:c="2"/>Opiekunowie proszeni s</text:span><text:span text:style-name="T308">ą o nie przeszkadzanie sędziom<text:s text:c="2"/>w<text:s text:c="2"/>przeprowadzeniu<text:s text:c="2"/>danego<text:s/></text:span><text:span text:style-name="T309">konkursu.<text:s text:c="2"/></text:span></text:p>
      <text:p text:style-name="P51"><text:span text:style-name="T309">- Wszelkie sprawy wyja</text:span><text:span text:style-name="T310">śnia i rozstrzyga Sędzia danego konkursu. W następnej kolejności Sędzia Główny oraz powołane kolegium odwoławcze.</text:span></text:p>
      <text:p text:style-name="P51"><text:span text:style-name="T311">- We wszystkich nie uj</text:span><text:span text:style-name="T312">ętych sprawach obowiązuje regulamin Finału Wojewódzkiego OMTTK PTTK, zatwierdzony przez Radę Porozumienia Oddziałów PTTK woj. Dolnośląskiego we Wrocławiu</text:span></text:p>
      <text:p text:style-name="P51"><text:span text:style-name="T313">- Turniej przeprowadzony b</text:span><text:span text:style-name="T314">ędzie zgodnie z regulaminem Ogólnopolskiego Młodzieżowego<text:s/></text:span><text:span text:style-name="T315">Turnieju Turystyczno- Krajoznawczego zatwierdzonego przez Rad</text:span><text:span text:style-name="T316">ę Młodzieżową ZG PTTK<text:s/></text:span><text:span text:style-name="T317">w Warszawie</text:span></text:p>
      <text:p text:style-name="P51"><text:span text:style-name="T317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